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 manifest:full-path="Pictures/2000000700002DC80000167793C68CB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thematicalPi-One" svg:font-family="MathematicalPi-One"/>
    <style:font-face style:name="MathematicalPi-Three" svg:font-family="MathematicalPi-Three"/>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T1" style:family="text">
      <style:text-properties style:text-position="super 58%"/>
    </style:style>
    <style:style style:name="T2" style:family="text">
      <style:text-properties style:font-name="Times New Roman1"/>
    </style:style>
    <style:style style:name="T3" style:family="text">
      <style:text-properties style:text-position="sub 58%"/>
    </style:style>
    <style:style style:name="T4" style:family="text">
      <style:text-properties style:text-position="sub 58%" style:font-name="Times New Roman1" style:font-name-asian="Times New Roman1" style:font-name-complex="Times New Roman1"/>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P Calculus<text:tab/><text:tab/><text:tab/>WS# 19 <text:tab/>Marginal Cost <text:tab/><text:tab/><text:tab/>Name: __________</text:p>
      <text:p text:style-name="P1">Derivatives in Economics: Engineers use the terms velocity and acceleration to refer to the derivatives of functions describing motion. Economists, too, have a specialized vocabulary for rates of change and</text:p>
      <text:p text:style-name="P1">derivatives. They call them marginals. In a manufacturing operation, the cost of production c(x) is a function of x, the number of units produced. The marginal cost of production is the rate of change of cost with respect to the level of production, so it is dc/dx.</text:p>
      <text:p text:style-name="Standard"/>
      <text:p text:style-name="Standard">1. Suppose it costs<text:tab/>c(x) = x<text:span text:style-name="T1">3</text:span> – 6x<text:span text:style-name="T1">2</text:span> + 15x <text:s text:c="2"/>dollars to produce x radiators when 8 to 10 radiators are produced, and that <text:s text:c="5"/>r(x) = <text:s/>x<text:span text:style-name="T1">3</text:span> – 3x<text:span text:style-name="T1">2</text:span> + 12x <text:s text:c="2"/>gives the dollar revenue from selling x radiators. Your shop currently produces 10 radiators a day. Find the marginal cost and marginal revenue.</text:p>
      <text:p text:style-name="Standard"/>
      <text:p text:style-name="Standard"/>
      <text:p text:style-name="Standard"/>
      <text:p text:style-name="Standard">2. Suppose that the dollar cost of producing x washing machines is c(x) = 2000 <field:fieldmark-start text:name="__Fieldmark__2547_767795464" field:type=""/>+ 100x <field:fieldmark-end/><text:s/>– <text:s/>0.1x<text:span text:style-name="T1">2</text:span>.</text:p>
      <text:p text:style-name="Standard">a. <text:s text:c="2"/>Find the average cost of producing 100 washing machines.</text:p>
      <text:p text:style-name="Standard"/>
      <text:p text:style-name="Standard">b. <text:s text:c="2"/>Find the marginal cost when 100 machines are produced.</text:p>
      <text:p text:style-name="Standard"/>
      <text:p text:style-name="Standard">c. <text:s text:c="2"/>Show that the marginal cost when 100 washing machines are produced is approximately the cost of producing one more washing machine after the first 100 have been made, by calculating the latter cost directly.</text:p>
      <text:p text:style-name="Standard"/>
      <text:p text:style-name="Standard"/>
      <text:p text:style-name="Standard">3. <text:s/>Suppose the weekly revenue in dollars from selling x custom-made office desks is</text:p>
      <text:p text:style-name="Standard"><text:tab/><text:tab/><draw:frame draw:style-name="fr2" draw:name="Object1" text:anchor-type="as-char" svg:width="1.5835in" svg:height="0.4311in" draw:z-index="0"><draw:object xlink:href="./Object 1" xlink:type="simple" xlink:show="embed" xlink:actuate="onLoad"/><draw:image xlink:href="./ObjectReplacements/Object 1" xlink:type="simple" xlink:show="embed" xlink:actuate="onLoad"/></draw:frame></text:p>
      <text:p text:style-name="Standard">a. <text:s/>Draw the graph of r. What values of x make sense in this problem situation?</text:p>
      <text:p text:style-name="Standard">b. <text:s/>Find the marginal revenue when x desks are sold. <text:bookmark text:name="Unknown"/><text:s/><text:bookmark text:name="Unknown1"/></text:p>
      <text:p text:style-name="Standard">c. <text:s/>Use the function r '(x) to estimate the increase in revenue that will result from increasing sales from</text:p>
      <text:p text:style-name="Standard"><text:s text:c="5"/>5 desks a week to 6 desks a week. </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P1"/>
      <text:p text:style-name="P1">Sensitivity to Change. When a small change in x produces a large change in the value of a function f x, we say that the function is relatively sensitive to changes in x. The derivative f x is a measure</text:p>
      <text:p text:style-name="P1">of this sensitivity.</text:p>
      <text:p text:style-name="Standard">4. The monthly profit (in thousands dollars) of a software company is given by<draw:frame draw:style-name="fr2" draw:name="Object2" text:anchor-type="as-char" svg:width="1.4244in" svg:height="0.4161in" draw:z-index="1"><draw:object xlink:href="./Object 2" xlink:type="simple" xlink:show="embed" xlink:actuate="onLoad"/><draw:image xlink:href="./ObjectReplacements/Object 2" xlink:type="simple" xlink:show="embed" xlink:actuate="onLoad"/></draw:frame> <text:bookmark text:name="Unknown2"/></text:p>
      <text:p text:style-name="Standard">where x is the number of software packages sold. <text:s/>Graph P(x).</text:p>
      <text:p text:style-name="Standard">a. What values of x make sense in the problem situation?</text:p>
      <text:p text:style-name="Standard">b. Use NDER to graph P'(x). Show me both for stamp _____________</text:p>
      <text:p text:style-name="Standard"><text:soft-page-break/>For what values of x is P relatively sensitive to changes in x?</text:p>
      <text:p text:style-name="Standard">c. <text:s/>What is the profit when the marginal profit is greatest?</text:p>
      <text:p text:style-name="Standard">d. <text:s/>What is the marginal profit when 50 units are sold? 100 units, 125 units, 150 units, 175 units, and 300 units?</text:p>
      <text:p text:style-name="Standard">e. What is lim <text:span text:style-name="T3">x→</text:span><text:span text:style-name="T4">∞</text:span><text:span text:style-name="T3"> </text:span>P(x)? What is the maximum profit possible?</text:p>
      <text:p text:style-name="Standard">f. <text:s/>Is there a practical explanation to the maximum profit answer? Explain your reasoning</text:p>
      <text:p text:style-name="Standard"/>
      <text:p text:style-name="Standard"/>
      <text:p text:style-name="Standard"/>
      <text:p text:style-name="Standard"/>
      <text:p text:style-name="Standard"/>
      <text:p text:style-name="Standard"/>
      <text:p text:style-name="Standard"/>
      <text:p text:style-name="Standard"/>
      <text:p text:style-name="Standard">5. <text:s/>Find the rate of change of the area A of a circle with respect to its radius r (dA / dr)</text:p>
      <text:p text:style-name="Standard">a. <text:s text:c="4"/>Evaluate the rate of change of A at r = 5 and at r = 10. <text:s/>State its unit</text:p>
      <text:p text:style-name="Standard"/>
      <text:p text:style-name="Standard"/>
      <text:p text:style-name="Standard">6. Write the area A of a circle as a function of the circumference C. <text:s/>Find the (instantaneous) rate of change of the area A with respect to the circumference C (dA / dC)</text:p>
      <text:p text:style-name="Standard">a. <text:s/>Evaluate the rate of change of A at C = <text:span text:style-name="T2">π</text:span> <text:s/>and C = 6<text:span text:style-name="T2">π</text:span>. <text:s/>. <text:s/>State its unit</text:p>
      <text:p text:style-name="Standard"><text:s/></text:p>
      <text:p text:style-name="Standard"/>
      <text:p text:style-name="Standard"/>
      <text:p text:style-name="Standard">7. Write the volume V of a cube as a function of the side length s. <text:s/>Find the (instantaneous) rate of change of the volume V with respect to a side s (dV / ds) </text:p>
      <text:p text:style-name="Standard">a. <text:s/>Evaluate the rate of change of V at s = 1 and s = 5. <text:s/>State its units</text:p>
      <text:p text:style-name="Standard"><text:s/></text:p>
      <text:p text:style-name="Standard"/>
      <text:p text:style-name="Standard"/>
      <text:p text:style-name="Standard">8. <text:s/>A square of side length s is inscribed in a circle of radius r. <text:s/>Write the area A of the square as a function of the radius r of the circle. <text:s/>Find the (instantaneous) rate of change of the area A with respect to the radius r of the circle (dA / dr) </text:p>
      <text:p text:style-name="Standard">a. <text:s/>Evaluate the rate of change of A at r = 1 and r = 8.</text:p>
      <text:p text:style-name="Standard"><draw:frame draw:style-name="fr1" draw:name="graphics1" text:anchor-type="paragraph" svg:x="3.5925in" svg:y="0.1236in" svg:width="3.3154in" svg:height="1.9425in" draw:z-index="2"><draw:image xlink:href="Pictures/2000000700002DC80000167793C68CB9.svm" xlink:type="simple" xlink:show="embed" xlink:actuate="onLoad"/></draw:frame></text:p>
      <text:p text:style-name="Standard"/>
      <text:p text:style-name="Standard"/>
      <text:p text:style-name="Standard">9. <text:s/>The accompanying figure shows the velocity v = f(t) of a particle moving on a coordinate line.</text:p>
      <text:p text:style-name="Standard">(a) When does the particle move forward? move backward? <text:s text:c="12"/>speed up? <text:s text:c="9"/>slow down?</text:p>
      <text:p text:style-name="Standard">(b) When is the particle’s acceleration positive? Negative? <text:s text:c="19"/>zero?</text:p>
      <text:p text:style-name="Standard">(c) When does the particle move at its greatest speed?</text:p>
      <text:p text:style-name="Standard"/>
      <text:p text:style-name="Standard">(d) When does the particle stand still for more than an instan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thematicalPi-One" svg:font-family="MathematicalPi-One"/>
    <style:font-face style:name="MathematicalPi-Three" svg:font-family="MathematicalPi-Three"/>
    <style:font-face style:name="Times New Roman1" svg:font-family="'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NG TRINH</meta:initial-creator>
    <meta:creation-date>2014-10-13T08:48:15.40</meta:creation-date>
    <dc:date>2017-11-20T12:49:43.60</dc:date>
    <meta:editing-duration>P1DT1H48M43S</meta:editing-duration>
    <meta:editing-cycles>2</meta:editing-cycles>
    <meta:generator>OpenOffice/4.1.3$Win32 OpenOffice.org_project/413m1$Build-9783</meta:generator>
    <meta:document-statistic meta:table-count="0" meta:image-count="1" meta:object-count="2" meta:page-count="2" meta:paragraph-count="41" meta:word-count="729" meta:character-count="3846"/>
  </office:meta>
</office:document-meta>
</file>

<file path=Object 1/content.xml><?xml version="1.0" encoding="utf-8"?>
<math xmlns="http://www.w3.org/1998/Math/MathML">
  <semantics>
    <mrow>
      <mi>r</mi>
      <mrow>
        <mrow>
          <mo stretchy="false">(</mo>
          <mi>x</mi>
          <mo stretchy="false">)</mo>
        </mrow>
        <mo stretchy="false">=</mo>
        <mn>2000</mn>
      </mrow>
      <mfenced open="(" close=")">
        <mrow>
          <mn>1</mn>
          <mo stretchy="false">−</mo>
          <mfrac>
            <mn>1</mn>
            <mrow>
              <mi>x</mi>
              <mo stretchy="false">+</mo>
              <mn>1</mn>
            </mrow>
          </mfrac>
        </mrow>
      </mfenced>
    </mrow>
    <annotation encoding="StarMath 5.0">r(x) = 2000 left ( 1 - 1 over {x + 1} right ) </annotation>
  </semantics>
</math>
</file>

<file path=Object 2/content.xml><?xml version="1.0" encoding="utf-8"?>
<math xmlns="http://www.w3.org/1998/Math/MathML">
  <semantics>
    <mrow>
      <mi>P</mi>
      <mrow>
        <mrow>
          <mo stretchy="false">(</mo>
          <mi>x</mi>
          <mo stretchy="false">)</mo>
        </mrow>
        <mo stretchy="false">=</mo>
        <mfrac>
          <mn>10</mn>
          <mrow>
            <mn>1</mn>
            <mo stretchy="false">+</mo>
            <mrow>
              <mn>50</mn>
              <mo stretchy="false">⋅</mo>
              <msup>
                <mn>2</mn>
                <mrow>
                  <mn>5</mn>
                  <mo stretchy="false">−</mo>
                  <mn>0.1x</mn>
                </mrow>
              </msup>
            </mrow>
          </mrow>
        </mfrac>
      </mrow>
    </mrow>
    <annotation encoding="StarMath 5.0">P(x) = 10 over {1 + 50 cdot 2^{5 - 0.1x}}</annotation>
  </semantics>
</math>
</file>